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fac71" officeooo:paragraph-rsid="000fac71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ac71" style:font-name-complex="Arial"/>
    </style:style>
    <style:style style:name="T7" style:family="text">
      <style:text-properties officeooo:rsid="000eab2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7">CÁMARA</text:span> DE DIPUTADOS DE LA PROVINCIA</text:p>
      <text:p text:style-name="P5"/>
      <text:p text:style-name="P5">D E C L A R A :</text:p>
      <text:p text:style-name="P4"/>
      <text:p text:style-name="P8">Su preocupación por el estado de la causa sobre el siniestro vial del viernes 27 de febrero de 2017, en la Ruta Nacional 33, Kilómetro 779, a la altura de Pérez, entre dos unidades de la Empresa Monticas, con un saldo de trece personas fallecidas y una veintena de heridos, e insta a una pronta resolución para otorgar una respuesta que víctimas y familiares están aguardando.</text:p>
      <text:p text:style-name="P4"/>
      <text:p text:style-name="P4"/>
      <text:p text:style-name="P4"/>
      <text:p text:style-name="P3"><text:span text:style-name="T3">SALA DE SESIONES</text:span><text:span text:style-name="T4">, </text:span><text:span text:style-name="T6">29</text:span><text:span text:style-name="T4"> de </text:span><text:span text:style-name="T6">agost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29T17:55:25.574663166</dc:date>
    <meta:print-date>2018-08-29T17:54:50.926143896</meta:print-date>
    <meta:editing-cycles>42</meta:editing-cycles>
    <meta:editing-duration>PT1H10M34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105" meta:character-count="587" meta:non-whitespace-character-count="484"/>
  </office:meta>
</office:document-meta>
</file>